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" fo:font-size="12pt" fo:font-style="italic" fo:font-weight="bold" style:font-size-asian="12pt" style:font-style-asian="italic" style:font-weight-asian="bold" style:font-name-complex="Times" style:font-size-complex="12pt" style:font-style-complex="italic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0.512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0.459cm"/>
          <style:tab-stop style:position="1.3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.27cm" fo:margin-right="0cm" fo:orphans="2" fo:widows="2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0.459cm"/>
          <style:tab-stop style:position="1.3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0.564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officeooo:rsid="000d851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/text:p>
      <text:p text:style-name="P2"><text:tab/><text:tab/><text:tab/><text:tab/><text:tab/><text:tab/><text:tab/><text:tab/>Al Comando di Polizia Locale</text:p>
      <text:p text:style-name="P2"><text:tab/><text:tab/><text:tab/><text:tab/><text:tab/><text:tab/><text:tab/><text:tab/>della Città di Teramo</text:p>
      <text:p text:style-name="P3"><text:tab/><text:tab/><text:tab/><text:tab/><text:tab/><text:tab/><text:tab/><text:tab/>p<text:span text:style-name="T1">olizialocale</text:span>@comune.teramo.it</text:p>
      <text:p text:style-name="P4"/>
      <text:p text:style-name="P4"/>
      <text:p text:style-name="P4"/>
      <text:p text:style-name="P5">OGGETTO: comunicazione apposizione segnaletica stradale mobile. <text:s text:c="19"/></text:p>
      <text:p text:style-name="P6"/>
      <text:p text:style-name="P6">Il/la sottoscritt _ ___________________________ , <text:s/>in qualità di ______________/dipendent_ ____________________________________________________________________________</text:p>
      <text:p text:style-name="P7"/>
      <text:p text:style-name="P7">CON LA PRESENTE COMUNICA</text:p>
      <text:p text:style-name="P7"/>
      <text:p text:style-name="P6">l’apposizione di segnaletica mobile di DIVIETO DI SOSTA/_____________________ <text:s text:c="4"/>per: ___________________________________________________________________________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5"/>
      <text:p text:style-name="P8">e, consapevole ai sensi dell'art. 76 del D.P.R. n. 445/2000 delle responsabilità e sanzioni previste dal Codice Penale e dalle leggi speciali in materia in caso di dichiarazioni mendaci e formazione o uso di atti falsi, assumendone piena responsabilità ai sensi degli artt. 46 e 47 del citato D.P.R. n. 445/2000 </text:p>
      <text:p text:style-name="P9"/>
      <text:p text:style-name="P10">D I C H I A R A</text:p>
      <text:p text:style-name="P11"/>
      <text:list text:style-name="WW8Num2">
        <text:list-item>
          <text:p text:style-name="P12">che il giorno _________________ alle ore ______ ha apposto nella via/piazza __________</text:p>
        </text:list-item>
      </text:list>
      <text:p text:style-name="P6">____________________________________________________________________________</text:p>
      <text:p text:style-name="P13">____________________________________________________________________________</text:p>
      <text:p text:style-name="P13">____________________________________________________________________________n. _______ segnali mobili ben visibili indicanti ______________________________________</text:p>
      <text:p text:style-name="P13">____________________________________________________________________________</text:p>
      <text:p text:style-name="P13">____________________________________________________________________________</text:p>
      <text:p text:style-name="P13">____________________________________________________________________________</text:p>
      <text:p text:style-name="P13"><text:s/>_____________________________________________dal civico _______ al civico _______</text:p>
      <text:p text:style-name="P6">ai sensi dell’ordinanza n. ___________ del _________________;</text:p>
      <text:p text:style-name="P6"/>
      <text:list text:style-name="WW8Num3">
        <text:list-item>
          <text:p text:style-name="P14">di aver collocato la segnaletica stradale conformemente a quanto disposto dall’Ordinanza di istituzione del provvedimento o del Nulla Osta rilasciato per i soli tratti stradali e le aree in essa indicate;</text:p>
        </text:list-item>
      </text:list>
      <text:p text:style-name="P15"/>
      <text:list text:continue-numbering="true" text:style-name="WW8Num3">
        <text:list-item>
          <text:p text:style-name="P16">di aver riportato su ogni segnale installato gli estremi dell’Ordinanza ai sensi della quale la segnaletica è stata posizionata;</text:p>
        </text:list-item>
      </text:list>
      <text:p text:style-name="P6"/>
      <text:p text:style-name="P17">Il presente atto viene consegnato a mano/inviato a mezzo posta elettronica al Comando di Polizia Locale alle ore _________ del _______________ .</text:p>
      <text:p text:style-name="P10"/>
      <text:p text:style-name="P5"/>
      <text:p text:style-name="P5"><text:s text:c="12"/>Luogo e data </text:p>
      <text:p text:style-name="P6"/>
      <text:p text:style-name="P6">________________________ <text:s text:c="83"/></text:p>
      <text:p text:style-name="P18"><text:s text:c="112"/></text:p>
      <text:p text:style-name="P10"><text:tab/><text:tab/><text:tab/><text:tab/><text:tab/><text:tab/><text:tab/><text:tab/> <text:s text:c="6"/>Il dichiarante</text:p>
      <text:p text:style-name="P10"/>
      <text:p text:style-name="P19"><text:span text:style-name="T2"><text:tab/><text:tab/><text:tab/><text:tab/><text:tab/><text:tab/><text:tab/><text:tab/> <text:s text:c="9"/></text:span><text:span text:style-name="T3">________________________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author" style:family="paragraph" style:parent-style-name="Standard">
      <style:paragraph-properties fo:margin-top="0.494cm" fo:margin-bottom="0.494cm" style:contextual-spacing="false"/>
    </style:style>
    <style:style style:name="right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eta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abel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b-close" style:family="text" style:parent-style-name="Car._20_predefinito_20_paragrafo"/>
    <style:style style:name="testo" style:family="text" style:parent-style-name="Car.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2.221cm" fo:margin-right="2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Comando Polizia Municipale</dc:title>
    <meta:initial-creator>s.finocchi</meta:initial-creator>
    <meta:creation-date>2016-10-10T09:30:00</meta:creation-date>
    <dc:date>2026-06-03T13:19:02.997366600</dc:date>
    <meta:print-date>2024-05-09T10:15:00</meta:print-date>
    <meta:editing-cycles>9</meta:editing-cycles>
    <meta:editing-duration>PT2H6M50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29" meta:word-count="221" meta:character-count="2593" meta:non-whitespace-character-count="2099"/>
  </office:meta>
</office:document-meta>
</file>